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roxima-nova" svg:font-family="proxima-nova" style:font-family-generic="system" svg:panose-1="2 11 6 4 2 2 2 2 2 4"/>
    <style:font-face style:name="adobe-garamond-pro" svg:font-family="adobe-garamond-pro" style:font-family-generic="system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0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P2" style:parent-style-name="Titre2" style:family="paragraph">
      <style:paragraph-properties fo:text-align="center" fo:margin-top="0in" fo:margin-bottom="0in" fo:line-height="115%"/>
    </style:style>
    <style:style style:name="T3" style:parent-style-name="Policepardéfaut" style:family="text">
      <style:text-properties style:font-name="proxima-nova" style:font-name-asian="proxima-nova" style:font-name-complex="proxima-nova" fo:text-transform="uppercase" fo:color="#4A4A4A" fo:font-size="18.5pt" style:font-size-asian="18.5pt"/>
    </style:style>
    <style:style style:name="T4" style:parent-style-name="StrongEmphasis" style:family="text">
      <style:text-properties style:font-name="proxima-nova" style:font-name-asian="proxima-nova" style:font-name-complex="proxima-nova" fo:font-weight="bold" style:font-weight-asian="bold" fo:text-transform="uppercase" fo:color="#4A4A4A" fo:font-size="18.5pt" style:font-size-asian="18.5pt"/>
    </style:style>
    <style:style style:name="T5" style:parent-style-name="StrongEmphasis" style:family="text">
      <style:text-properties style:font-name="proxima-nova" style:font-name-asian="proxima-nova" style:font-name-complex="proxima-nova" fo:font-weight="bold" style:font-weight-asian="bold" fo:text-transform="uppercase" fo:color="#4A4A4A" fo:font-size="18.5pt" style:font-size-asian="18.5pt"/>
    </style:style>
    <style:style style:name="P6" style:parent-style-name="Textbody" style:family="paragraph">
      <style:paragraph-properties fo:margin-bottom="0in" fo:margin-left="0in" fo:text-indent="0in">
        <style:tab-stops/>
      </style:paragraph-properties>
      <style:text-properties style:font-name="adobe-garamond-pro" fo:color="#1A1A1A" fo:font-size="17pt" style:font-size-asian="17pt"/>
    </style:style>
    <style:style style:name="P7" style:parent-style-name="Textbody" style:family="paragraph">
      <style:paragraph-properties fo:margin-bottom="0in" fo:margin-left="0in" fo:text-indent="0in">
        <style:tab-stops/>
      </style:paragraph-properties>
      <style:text-properties style:font-name="adobe-garamond-pro" fo:color="#1A1A1A" fo:font-size="17pt" style:font-size-asian="17pt"/>
    </style:style>
    <style:style style:name="P8" style:parent-style-name="Textbody" style:family="paragraph">
      <style:paragraph-properties fo:margin-bottom="0in" fo:margin-left="0in" fo:text-indent="0in">
        <style:tab-stops/>
      </style:paragraph-properties>
      <style:text-properties style:font-name="adobe-garamond-pro" fo:color="#1A1A1A" fo:font-size="17pt" style:font-size-asian="17pt"/>
    </style:style>
    <style:style style:name="P9" style:parent-style-name="Textbody" style:family="paragraph">
      <style:paragraph-properties fo:margin-bottom="0in" fo:margin-left="0in" fo:text-indent="0in">
        <style:tab-stops/>
      </style:paragraph-properties>
      <style:text-properties style:font-name="adobe-garamond-pro" fo:color="#1A1A1A" fo:font-size="17pt" style:font-size-asian="17pt"/>
    </style:style>
    <style:style style:name="P10" style:parent-style-name="Textbody" style:family="paragraph">
      <style:paragraph-properties fo:margin-bottom="0in" fo:margin-left="0in" fo:text-indent="0in">
        <style:tab-stops/>
      </style:paragraph-properties>
      <style:text-properties style:font-name="adobe-garamond-pro" fo:color="#1A1A1A" fo:font-size="17pt" style:font-size-asian="17pt"/>
    </style:style>
    <style:style style:name="P11" style:parent-style-name="Textbody" style:family="paragraph">
      <style:paragraph-properties fo:margin-bottom="0in" fo:margin-left="0in" fo:text-indent="0in">
        <style:tab-stops/>
      </style:paragraph-properties>
      <style:text-properties style:font-name="adobe-garamond-pro" fo:color="#1A1A1A" fo:font-size="17pt" style:font-size-asian="17pt"/>
    </style:style>
    <style:style style:name="P12" style:parent-style-name="Textbody" style:family="paragraph">
      <style:paragraph-properties fo:margin-bottom="0in" fo:margin-left="0in" fo:text-indent="0in">
        <style:tab-stops/>
      </style:paragraph-properties>
      <style:text-properties style:font-name="adobe-garamond-pro" fo:color="#1A1A1A" fo:font-size="17pt" style:font-size-asian="17pt"/>
    </style:style>
    <style:style style:name="P13" style:parent-style-name="Textbody" style:family="paragraph">
      <style:paragraph-properties fo:margin-bottom="0in" fo:margin-left="0in" fo:text-indent="0in">
        <style:tab-stops/>
      </style:paragraph-properties>
      <style:text-properties style:font-name="adobe-garamond-pro" fo:color="#1A1A1A" fo:font-size="17pt" style:font-size-asian="17pt"/>
    </style:style>
    <style:style style:name="P14" style:parent-style-name="Textbody" style:family="paragraph">
      <style:paragraph-properties fo:margin-bottom="0in" fo:margin-left="0in" fo:text-indent="0in">
        <style:tab-stops/>
      </style:paragraph-properties>
      <style:text-properties style:font-name="adobe-garamond-pro" fo:color="#1A1A1A" fo:font-size="17pt" style:font-size-asian="17pt"/>
    </style:style>
    <style:style style:name="P15" style:parent-style-name="Textbody" style:family="paragraph">
      <style:paragraph-properties fo:margin-bottom="0in" fo:margin-left="0in" fo:text-indent="0in">
        <style:tab-stops/>
      </style:paragraph-properties>
      <style:text-properties style:font-name="adobe-garamond-pro" fo:color="#1A1A1A" fo:font-size="17pt" style:font-size-asian="17pt"/>
    </style:style>
    <style:style style:name="P16" style:parent-style-name="Textbody" style:family="paragraph">
      <style:paragraph-properties fo:margin-bottom="0in" fo:margin-left="0in" fo:text-indent="0in">
        <style:tab-stops/>
      </style:paragraph-properties>
      <style:text-properties style:font-name="adobe-garamond-pro" fo:color="#1A1A1A" fo:font-size="17pt" style:font-size-asian="17pt"/>
    </style:style>
    <style:style style:name="P17" style:parent-style-name="Textbody" style:family="paragraph">
      <style:paragraph-properties fo:margin-bottom="0in" fo:margin-left="0in" fo:text-indent="0in">
        <style:tab-stops/>
      </style:paragraph-properties>
      <style:text-properties style:font-name="adobe-garamond-pro" fo:color="#1A1A1A" fo:font-size="17pt" style:font-size-asian="17pt"/>
    </style:style>
    <style:style style:name="P18" style:parent-style-name="Textbody" style:family="paragraph">
      <style:paragraph-properties fo:margin-bottom="0in" fo:margin-left="0in" fo:text-indent="0in">
        <style:tab-stops/>
      </style:paragraph-properties>
      <style:text-properties style:font-name="adobe-garamond-pro" fo:color="#1A1A1A" fo:font-size="17pt" style:font-size-asian="17pt"/>
    </style:style>
    <style:style style:name="P19" style:parent-style-name="Textbody" style:family="paragraph">
      <style:paragraph-properties fo:margin-bottom="0in" fo:margin-left="0in" fo:text-indent="0in">
        <style:tab-stops/>
      </style:paragraph-properties>
      <style:text-properties style:font-name="adobe-garamond-pro" fo:color="#1A1A1A" fo:font-size="17pt" style:font-size-asian="17pt"/>
    </style:style>
    <style:style style:name="P20" style:parent-style-name="Textbody" style:family="paragraph">
      <style:paragraph-properties fo:margin-bottom="0in" fo:margin-left="0in" fo:text-indent="0in">
        <style:tab-stops/>
      </style:paragraph-properties>
      <style:text-properties style:font-name="adobe-garamond-pro" fo:color="#1A1A1A" fo:font-size="17pt" style:font-size-asian="17pt"/>
    </style:style>
    <style:style style:name="P21" style:parent-style-name="Textbody" style:family="paragraph">
      <style:paragraph-properties fo:margin-bottom="0in" fo:margin-left="0in" fo:text-indent="0in">
        <style:tab-stops/>
      </style:paragraph-properties>
      <style:text-properties style:font-name="adobe-garamond-pro" fo:color="#1A1A1A" fo:font-size="17pt" style:font-size-asian="17pt"/>
    </style:style>
    <style:style style:name="P22" style:parent-style-name="Textbody" style:family="paragraph">
      <style:paragraph-properties fo:margin-bottom="0in" fo:margin-left="0in" fo:text-indent="0in">
        <style:tab-stops/>
      </style:paragraph-properties>
      <style:text-properties style:font-name="adobe-garamond-pro" fo:color="#1A1A1A" fo:font-size="17pt" style:font-size-asian="17pt"/>
    </style:style>
    <style:style style:name="P23" style:parent-style-name="Textbody" style:family="paragraph">
      <style:paragraph-properties fo:margin-bottom="0in" fo:margin-left="0in" fo:text-indent="0in">
        <style:tab-stops/>
      </style:paragraph-properties>
      <style:text-properties style:font-name="adobe-garamond-pro" fo:color="#1A1A1A" fo:font-size="17pt" style:font-size-asian="17pt"/>
    </style:style>
    <style:style style:name="P24" style:parent-style-name="Textbody" style:family="paragraph">
      <style:paragraph-properties fo:margin-bottom="0in" fo:margin-left="0in" fo:text-indent="0in">
        <style:tab-stops/>
      </style:paragraph-properties>
      <style:text-properties style:font-name="adobe-garamond-pro" fo:color="#1A1A1A" fo:font-size="17pt" style:font-size-asian="17pt"/>
    </style:style>
    <style:style style:name="P25" style:parent-style-name="Textbody" style:family="paragraph">
      <style:paragraph-properties fo:margin-bottom="0in" fo:margin-left="0in" fo:text-indent="0in">
        <style:tab-stops/>
      </style:paragraph-properties>
      <style:text-properties style:font-name="adobe-garamond-pro" fo:color="#1A1A1A" fo:font-size="17pt" style:font-size-asian="17pt"/>
    </style:style>
    <style:style style:name="P26" style:parent-style-name="Textbody" style:family="paragraph">
      <style:paragraph-properties fo:margin-bottom="0in" fo:margin-left="0in" fo:text-indent="0in">
        <style:tab-stops/>
      </style:paragraph-properties>
      <style:text-properties style:font-name="adobe-garamond-pro" fo:color="#1A1A1A" fo:font-size="17pt" style:font-size-asian="17pt"/>
    </style:style>
    <style:style style:name="P27" style:parent-style-name="Textbody" style:family="paragraph">
      <style:paragraph-properties fo:margin-bottom="0in" fo:margin-left="0in" fo:text-indent="0in">
        <style:tab-stops/>
      </style:paragraph-properties>
      <style:text-properties style:font-name="adobe-garamond-pro" fo:color="#1A1A1A" fo:font-size="17pt" style:font-size-asian="17pt"/>
    </style:style>
    <style:style style:name="P28" style:parent-style-name="Textbody" style:family="paragraph">
      <style:paragraph-properties fo:margin-bottom="0in" fo:margin-left="0in" fo:text-indent="0in">
        <style:tab-stops/>
      </style:paragraph-properties>
      <style:text-properties style:font-name="adobe-garamond-pro" fo:color="#1A1A1A" fo:font-size="17pt" style:font-size-asian="17pt"/>
    </style:style>
    <style:style style:name="P29" style:parent-style-name="Textbody" style:family="paragraph">
      <style:paragraph-properties fo:margin-bottom="0in" fo:margin-left="0in" fo:text-indent="0in">
        <style:tab-stops/>
      </style:paragraph-properties>
      <style:text-properties style:font-name="adobe-garamond-pro" fo:color="#1A1A1A" fo:font-size="17pt" style:font-size-asian="17pt"/>
    </style:style>
    <style:style style:name="P30" style:parent-style-name="Textbody" style:family="paragraph">
      <style:paragraph-properties fo:margin-bottom="0in" fo:margin-left="0in" fo:text-indent="0in">
        <style:tab-stops/>
      </style:paragraph-properties>
      <style:text-properties style:font-name="adobe-garamond-pro" fo:color="#1A1A1A" fo:font-size="17pt" style:font-size-asian="17pt"/>
    </style:style>
    <style:style style:name="P31" style:parent-style-name="Textbody" style:family="paragraph">
      <style:paragraph-properties fo:margin-bottom="0in" fo:margin-left="0in" fo:text-indent="0in">
        <style:tab-stops/>
      </style:paragraph-properties>
      <style:text-properties style:font-name="adobe-garamond-pro" fo:color="#1A1A1A" fo:font-size="17pt" style:font-size-asian="17pt"/>
    </style:style>
    <style:style style:name="P32" style:parent-style-name="Textbody" style:family="paragraph">
      <style:paragraph-properties fo:margin-bottom="0in" fo:margin-left="0in" fo:text-indent="0in">
        <style:tab-stops/>
      </style:paragraph-properties>
      <style:text-properties style:font-name="adobe-garamond-pro" fo:color="#1A1A1A" fo:font-size="17pt" style:font-size-asian="17pt"/>
    </style:style>
    <style:style style:name="P33" style:parent-style-name="Textbody" style:family="paragraph">
      <style:paragraph-properties fo:margin-bottom="0in" fo:margin-left="0in" fo:text-indent="0in">
        <style:tab-stops/>
      </style:paragraph-properties>
      <style:text-properties style:font-name="adobe-garamond-pro" fo:color="#1A1A1A" fo:font-size="17pt" style:font-size-asian="17pt"/>
    </style:style>
    <style:style style:name="P34" style:parent-style-name="Textbody" style:family="paragraph">
      <style:paragraph-properties fo:margin-bottom="0in" fo:margin-left="0in" fo:text-indent="0in">
        <style:tab-stops/>
      </style:paragraph-properties>
      <style:text-properties style:font-name="adobe-garamond-pro" fo:color="#1A1A1A" fo:font-size="17pt" style:font-size-asian="17pt"/>
    </style:style>
    <style:style style:name="P35" style:parent-style-name="Textbody" style:family="paragraph">
      <style:paragraph-properties fo:margin-bottom="0in" fo:margin-left="0in" fo:text-indent="0in">
        <style:tab-stops/>
      </style:paragraph-properties>
      <style:text-properties style:font-name="adobe-garamond-pro" fo:color="#1A1A1A" fo:font-size="17pt" style:font-size-asian="17pt"/>
    </style:style>
    <style:style style:name="S3" style:family="section">
      <style:section-properties fo:margin-left="0in" fo:margin-right="0in" style:writing-mode="lr-tb"/>
    </style:style>
    <style:style style:name="P36" style:parent-style-name="Standard" style:family="paragraph">
      <style:text-properties style:font-name="adobe-garamond-pro" fo:color="#1A1A1A" fo:font-size="17pt" style:font-size-asian="17pt"/>
    </style:style>
    <style:style style:name="S4" style:family="section">
      <style:section-properties fo:margin-left="0in" fo:margin-right="0in" style:writing-mode="lr-tb"/>
    </style:style>
  </office:automatic-styles>
  <office:body>
    <office:text text:use-soft-page-breaks="true">
      <text:p text:style-name="P1"/>
      <text:section text:name="Sect1" text:style-name="S1">
        <text:p text:style-name="Standard"/>
      </text:section>
      <text:section text:name="Sect2" text:style-name="S2">
        <text:h text:style-name="P2" text:outline-level="2"><text:span text:style-name="T3">Les 30 caractéristiques du manipulateur</text:span><text:span text:style-name="T4"><text:s/>d’Isabelle nazare aga .</text:span><text:span text:style-name="T5"><text:line-break/></text:span></text:h>
        <text:list text:style-name="LFO1" text:continue-numbering="true">
          <text:list-item>
            <text:p text:style-name="P6"><text:bookmark-start text:name="yui_3_17_2_1_1744451492543_524"/><text:bookmark-start text:name="yui_3_17_2_1_1744451492543_523"/><text:bookmark-start text:name="yui_3_17_2_1_1744451492543_522"/><text:bookmark-end text:name="yui_3_17_2_1_1744451492543_524"/><text:bookmark-end text:name="yui_3_17_2_1_1744451492543_523"/><text:bookmark-end text:name="yui_3_17_2_1_1744451492543_522"/>Il culpabilise les autres au nom du lien familial, de l’amitié, de l’amour, de la conscience professionnelle.</text:p>
          </text:list-item>
          <text:list-item>
            <text:p text:style-name="P7">Il reporte sa responsabilité sur les autres, ou se démet des siennes.</text:p>
          </text:list-item>
          <text:list-item>
            <text:p text:style-name="P8">Il ne communique pas clairement ses demandes, ses besoins, ses sentiments et opinions.</text:p>
          </text:list-item>
          <text:list-item>
            <text:p text:style-name="P9">Il répond très souvent de façon floue.</text:p>
          </text:list-item>
          <text:list-item>
            <text:p text:style-name="P10">Il change ses opinions, ses comportements, ses sentiments selon les personnes ou les situations.</text:p>
          </text:list-item>
          <text:list-item>
            <text:p text:style-name="P11">Il invoque des raisons logiques pour déguiser ses demandes.</text:p>
          </text:list-item>
          <text:list-item>
            <text:p text:style-name="P12">Il fait croire aux autres qu’ils doivent être parfaits, qu’ils ne doivent jamais changer d’avis, qu’ils doivent tout savoir et répondre immédiatement aux demandes et questions.</text:p>
          </text:list-item>
          <text:list-item>
            <text:p text:style-name="P13">Il met en doute les qualités, la compétence, la personnalité des autres : il critique sans en avoir l’air, dévalorise et juge.</text:p>
          </text:list-item>
          <text:list-item>
            <text:p text:style-name="P14">Il fait faire ses messages par autrui.</text:p>
          </text:list-item>
          <text:list-item>
            <text:p text:style-name="P15">Il sème la zizanie et crée la suspicion, divise pour mieux régner.</text:p>
          </text:list-item>
          <text:list-item>
            <text:p text:style-name="P16">Il sait se placer en victime pour qu’on le plaigne.</text:p>
          </text:list-item>
          <text:list-item>
            <text:p text:style-name="P17">Il ignore les demandes même s’il dit s’en occuper.</text:p>
          </text:list-item>
          <text:list-item>
            <text:p text:style-name="P18">Il utilise les principes moraux des autres pour assouvir ses besoins.</text:p>
          </text:list-item>
          <text:list-item>
            <text:p text:style-name="P19">Il menace de façon déguisée, ou pratique un chantage ouvert.</text:p>
          </text:list-item>
          <text:list-item>
            <text:p text:style-name="P20">Il change carrément de sujet au cours d’une conversation.</text:p>
          </text:list-item>
          <text:list-item>
            <text:p text:style-name="P21">Il évite ou s’échappe de l’entretien, de la réunion.</text:p>
          </text:list-item>
          <text:list-item>
            <text:p text:style-name="P22">Il mise sur l’ignorance des autres et fait croire en sa supériorité.</text:p>
          </text:list-item>
          <text:list-item>
            <text:p text:style-name="P23">Il ment.</text:p>
          </text:list-item>
          <text:list-item>
            <text:p text:style-name="P24">Il prêche le faux pour savoir le vrai.</text:p>
          </text:list-item>
          <text:list-item>
            <text:p text:style-name="P25">Il est égocentrique.</text:p>
          </text:list-item>
          <text:list-item>
            <text:p text:style-name="P26">Il peut être jaloux.</text:p>
          </text:list-item>
          <text:list-item>
            <text:p text:style-name="P27">Il ne supporte pas la critique et nie les évidences.</text:p>
          </text:list-item>
          <text:list-item>
            <text:p text:style-name="P28">Il ne tient pas compte des droits, des besoins et des désirs des autres.</text:p>
          </text:list-item>
          <text:list-item>
            <text:p text:style-name="P29">Il utilise souvent le dernier moment pour ordonner ou faire agir autrui.</text:p>
          </text:list-item>
          <text:list-item>
            <text:p text:style-name="P30">Son discours paraît logique ou cohérent alors que ses attitudes répondent au schéma opposé.</text:p>
          </text:list-item>
          <text:list-item>
            <text:p text:style-name="P31">Il flatte pour vous plaire, fait des cadeaux, se met soudain aux petits soins pour vous.</text:p>
          </text:list-item>
          <text:list-item>
            <text:p text:style-name="P32">Il produit un sentiment de malaise ou de non-liberté.</text:p>
          </text:list-item>
          <text:list-item>
            <text:p text:style-name="P33">Il est parfaitement efficace pour atteindre ses propres buts mais aux dépens d’autrui.</text:p>
          </text:list-item>
          <text:list-item>
            <text:p text:style-name="P34">Il nous fait faire des choses que nous n’aurions probablement pas fait de notre propre gré.</text:p>
          </text:list-item>
          <text:list-item>
            <text:p text:style-name="P35">Il fait constamment l’objet des conversations, même quand il n’est pas là.</text:p>
          </text:list-item>
        </text:list>
      </text:section>
      <text:section text:name="Sect3" text:style-name="S3">
        <text:p text:style-name="P36"><text:line-break/></text:p>
      </text:section>
      <text:section text:name="Sect4" text:style-name="S4">
        <text:p text:style-name="Textbody"/>
        <text:p text:style-name="Textbody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roxima-nova" svg:font-family="proxima-nova" style:font-family-generic="system" svg:panose-1="2 11 6 4 2 2 2 2 2 4"/>
    <style:font-face style:name="adobe-garamond-pro" svg:font-family="adobe-garamond-pro" style:font-family-generic="system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list-format-name="NLF0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philippe Schintowski</dc:creator>
    <meta:creation-date>2025-05-02T14:54:00Z</meta:creation-date>
    <dc:date>2025-05-02T14:54:00Z</dc:date>
    <meta:template xlink:href="Normal.dotm" xlink:type="simple"/>
    <meta:editing-cycles>2</meta:editing-cycles>
    <meta:editing-duration>PT60S</meta:editing-duration>
    <meta:document-statistic meta:page-count="2" meta:paragraph-count="4" meta:word-count="329" meta:character-count="2135" meta:row-count="15" meta:non-whitespace-character-count="1810"/>
  </office:meta>
</office:document-meta>
</file>